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25in"/>
      <style:text-properties style:font-name="Times New Roman" fo:font-size="9.5pt" style:font-size-asian="9.5pt" style:font-name-complex="Times New Roman" style:font-size-complex="9.5pt"/>
    </style:style>
    <style:style style:name="P2" style:family="paragraph" style:parent-style-name="Standard">
      <style:text-properties style:font-name="Times New Roman" fo:font-size="12pt" style:font-size-asian="12pt" style:font-name-complex="Times New Roman"/>
    </style:style>
    <style:style style:name="P3" style:family="paragraph" style:parent-style-name="Standard">
      <style:paragraph-properties fo:margin-top="0.1945in" fo:margin-bottom="0.1945in" style:line-height-at-least="0.25in"/>
    </style:style>
    <style:style style:name="P4" style:family="paragraph" style:parent-style-name="Standard">
      <style:paragraph-properties fo:margin-top="0.1945in" fo:margin-bottom="0.1945in" style:line-height-at-least="0.25in"/>
      <style:text-properties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P5" style:family="paragraph" style:parent-style-name="Standard">
      <style:paragraph-properties fo:margin-top="0.1945in" fo:margin-bottom="0.1945in" style:line-height-at-least="0.25in"/>
      <style:text-properties style:font-name="Times New Roman" fo:font-size="13.5pt" fo:font-weight="bold" style:font-size-asian="13.5pt" style:font-weight-asian="bold" style:font-name-complex="Times New Roman" style:font-size-complex="13.5pt" style:font-weight-complex="bold"/>
    </style:style>
    <style:style style:name="P6" style:family="paragraph" style:parent-style-name="Standard">
      <style:paragraph-properties fo:margin-top="0.1945in" fo:margin-bottom="0.1945in" style:line-height-at-least="0.25in"/>
      <style:text-properties style:font-name="Times New Roman" fo:font-size="9.5pt" style:font-size-asian="9.5pt" style:font-name-complex="Times New Roman" style:font-size-complex="9.5pt"/>
    </style:style>
    <style:style style:name="P7" style:family="paragraph" style:parent-style-name="Standard" style:list-style-name="WW8Num4">
      <style:paragraph-properties fo:margin-top="0in" fo:margin-bottom="0.1945in" style:line-height-at-least="0.25in"/>
      <style:text-properties style:font-name="Times New Roman" fo:font-size="9.5pt" style:font-size-asian="9.5pt" style:font-name-complex="Times New Roman" style:font-size-complex="9.5pt"/>
    </style:style>
    <style:style style:name="P8" style:family="paragraph" style:parent-style-name="Standard" style:list-style-name="WW8Num2">
      <style:paragraph-properties fo:margin-top="0in" fo:margin-bottom="0.1945in" style:line-height-at-least="0.25in"/>
      <style:text-properties style:font-name="Times New Roman" fo:font-size="9.5pt" style:font-size-asian="9.5pt" style:font-name-complex="Times New Roman" style:font-size-complex="9.5pt"/>
    </style:style>
    <style:style style:name="P9" style:family="paragraph" style:parent-style-name="Standard" style:list-style-name="WW8Num1">
      <style:paragraph-properties fo:margin-top="0in" fo:margin-bottom="0.1945in" style:line-height-at-least="0.25in"/>
      <style:text-properties style:font-name="Times New Roman" fo:font-size="9.5pt" style:font-size-asian="9.5pt" style:font-name-complex="Times New Roman" style:font-size-complex="9.5pt"/>
    </style:style>
    <style:style style:name="P10" style:family="paragraph" style:parent-style-name="Standard" style:list-style-name="WW8Num3">
      <style:paragraph-properties fo:margin-top="0in" fo:margin-bottom="0.1945in" style:line-height-at-least="0.25in"/>
      <style:text-properties style:font-name="Times New Roman" fo:font-size="9.5pt" style:font-size-asian="9.5pt" style:font-name-complex="Times New Roman" style:font-size-complex="9.5pt"/>
    </style:style>
    <style:style style:name="P11" style:family="paragraph" style:parent-style-name="Standard" style:master-page-name="Standard">
      <style:paragraph-properties fo:margin-top="0in" fo:margin-bottom="0.1945in" style:line-height-at-least="0.25in" style:page-number="auto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P12" style:family="paragraph" style:parent-style-name="Standard" style:list-style-name="WW8Num4">
      <style:paragraph-properties fo:margin-top="0.1945in" fo:margin-bottom="0in" style:line-height-at-least="0.25in"/>
      <style:text-properties style:font-name="Times New Roman" fo:font-size="9.5pt" style:font-size-asian="9.5pt" style:font-name-complex="Times New Roman" style:font-size-complex="9.5pt"/>
    </style:style>
    <style:style style:name="P13" style:family="paragraph" style:parent-style-name="Standard" style:list-style-name="WW8Num2">
      <style:paragraph-properties fo:margin-top="0.1945in" fo:margin-bottom="0in" style:line-height-at-least="0.25in"/>
      <style:text-properties style:font-name="Times New Roman" fo:font-size="9.5pt" style:font-size-asian="9.5pt" style:font-name-complex="Times New Roman" style:font-size-complex="9.5pt"/>
    </style:style>
    <style:style style:name="P14" style:family="paragraph" style:parent-style-name="Standard" style:list-style-name="WW8Num1">
      <style:paragraph-properties fo:margin-top="0.1945in" fo:margin-bottom="0in" style:line-height-at-least="0.25in"/>
      <style:text-properties style:font-name="Times New Roman" fo:font-size="9.5pt" style:font-size-asian="9.5pt" style:font-name-complex="Times New Roman" style:font-size-complex="9.5pt"/>
    </style:style>
    <style:style style:name="P15" style:family="paragraph" style:parent-style-name="Standard" style:list-style-name="WW8Num3">
      <style:paragraph-properties fo:margin-top="0.1945in" fo:margin-bottom="0in" style:line-height-at-least="0.25in"/>
      <style:text-properties style:font-name="Times New Roman" fo:font-size="9.5pt" style:font-size-asian="9.5pt" style:font-name-complex="Times New Roman" style:font-size-complex="9.5pt"/>
    </style:style>
    <style:style style:name="P16" style:family="paragraph" style:parent-style-name="Standard" style:list-style-name="WW8Num1">
      <style:paragraph-properties fo:margin-top="0in" fo:margin-bottom="0in" style:line-height-at-least="0.25in"/>
    </style:style>
    <style:style style:name="P17" style:family="paragraph" style:parent-style-name="Standard" style:list-style-name="WW8Num4">
      <style:paragraph-properties fo:margin-top="0in" fo:margin-bottom="0in" style:line-height-at-least="0.25in"/>
      <style:text-properties style:font-name="Times New Roman" fo:font-size="9.5pt" style:font-size-asian="9.5pt" style:font-name-complex="Times New Roman" style:font-size-complex="9.5pt"/>
    </style:style>
    <style:style style:name="P18" style:family="paragraph" style:parent-style-name="Standard" style:list-style-name="WW8Num2">
      <style:paragraph-properties fo:margin-top="0in" fo:margin-bottom="0in" style:line-height-at-least="0.25in"/>
      <style:text-properties style:font-name="Times New Roman" fo:font-size="9.5pt" style:font-size-asian="9.5pt" style:font-name-complex="Times New Roman" style:font-size-complex="9.5pt"/>
    </style:style>
    <style:style style:name="P19" style:family="paragraph" style:parent-style-name="Standard" style:list-style-name="WW8Num1">
      <style:paragraph-properties fo:margin-top="0in" fo:margin-bottom="0in" style:line-height-at-least="0.25in"/>
      <style:text-properties style:font-name="Times New Roman" fo:font-size="9.5pt" style:font-size-asian="9.5pt" style:font-name-complex="Times New Roman" style:font-size-complex="9.5pt"/>
    </style:style>
    <style:style style:name="P20" style:family="paragraph" style:parent-style-name="Standard" style:list-style-name="WW8Num3">
      <style:paragraph-properties fo:margin-top="0in" fo:margin-bottom="0in" style:line-height-at-least="0.25in"/>
      <style:text-properties style:font-name="Times New Roman" fo:font-size="9.5pt" style:font-size-asian="9.5pt" style:font-name-complex="Times New Roman" style:font-size-complex="9.5pt"/>
    </style:style>
    <style:style style:name="T1" style:family="text">
      <style:text-properties style:font-name="Times New Roman" fo:font-size="9.5pt" style:font-size-asian="9.5pt" style:font-name-complex="Times New Roman" style:font-size-complex="9.5pt"/>
    </style:style>
    <style:style style:name="T2" style:family="text">
      <style:text-properties style:font-name="Times New Roman" fo:font-size="9.5pt" fo:font-style="italic" style:font-size-asian="9.5pt" style:font-style-asian="italic" style:font-name-complex="Times New Roman" style:font-style-complex="italic"/>
    </style:style>
    <style:style style:name="T3" style:family="text">
      <style:text-properties fo:color="#0000ff" style:font-name="Times New Roman" fo:font-size="9.5pt" style:text-underline-style="solid" style:text-underline-width="auto" style:text-underline-color="font-color" style:font-size-asian="9.5pt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rdensreglement skole </text:p>
      <text:p text:style-name="P1">Forskrift 2007-07-26 om ordensreglement for grunnskolen i Harstad. Fastsatt av rådmannen 2007-07-26. </text:p>
      <text:p text:style-name="P3"><text:span text:style-name="T1">Hjemmel: LOV 1998-07-17 nr 61: </text:span><text:a xlink:type="simple" xlink:href="http://www.lovdata.no/all/hl-19980717-061.html"><text:span text:style-name="T3">Lov om grunnskolen og den vidaregåande opplæringa (opplæringslova)</text:span></text:a><text:span text:style-name="T1"> §2-9 og §2-10.</text:span></text:p>
      <text:p text:style-name="P4">Kap. 1 Formål og virkeområde</text:p>
      <text:p text:style-name="P5">§ 1. Formål</text:p>
      <text:p text:style-name="P6">Hensikten med reglementet er å gjøre Harstadskolene til en trivelig arbeidsplass for elever og ansatte.</text:p>
      <text:p text:style-name="P5">§ 2 Virkeområde</text:p>
      <text:p text:style-name="P6">Forskriften gjelder for alle grunnskoler i Harstad.</text:p>
      <text:p text:style-name="P4">Kap. 2 Plikter</text:p>
      <text:p text:style-name="P5">§3. Kommunens plikter</text:p>
      <text:p text:style-name="P6">Elever ved grunnskolen i Harstad vil få en undervisning lagt opp etter sine forutsetninger og evner. Dette innebærer at kommunen, ut fra prinsippet om tilpasset opplæring skal :</text:p>
      <text:list xml:id="list1058851458" text:style-name="WW8Num4">
        <text:list-item>
          <text:p text:style-name="P12">Gi tilbud om, og hjelp til å lære alle deler av gjeldende læreplan, spesielt tilpasset den enkelte elev.</text:p>
        </text:list-item>
        <text:list-item>
          <text:p text:style-name="P17">Behandle eleven med respekt og omtanke. </text:p>
        </text:list-item>
        <text:list-item>
          <text:p text:style-name="P17">Gi hjelp til å behandle konflikter med andre elever og med skolen.</text:p>
        </text:list-item>
        <text:list-item>
          <text:p text:style-name="P7">Gi en opplevelse av skolehverdagen som trygg og meningsfull.</text:p>
        </text:list-item>
      </text:list>
      <text:p text:style-name="P5">§ 4. Elevenes plikter</text:p>
      <text:p text:style-name="P6">Elever ved grunnskolen i Harstad har plikt til:</text:p>
      <text:list xml:id="list1764260776" text:style-name="WW8Num2">
        <text:list-item>
          <text:p text:style-name="P13">Å bidra til at undervisninga blir best mulig ved å møte presis og godt forberedt til undervisningen.</text:p>
        </text:list-item>
        <text:list-item>
          <text:p text:style-name="P18">Å opptre slik at ingen føler seg utsatt for mobbing, rasistiske uttalelser / handlinger eller seksuell trakassering.</text:p>
        </text:list-item>
        <text:list-item>
          <text:p text:style-name="P18">Å vise medelever og voksne respekt og omsorg, både i skoletid og i arrangementer i skolens regi.</text:p>
        </text:list-item>
        <text:list-item>
          <text:p text:style-name="P18">Å bidra til å holde skolen fin ved å behandle inventar og utstyr best mulig og hindre forsøpling.</text:p>
        </text:list-item>
        <text:list-item>
          <text:p text:style-name="P18">Aldri ha med våpen eller andre farlige gjenstander på skolen.</text:p>
        </text:list-item>
        <text:list-item>
          <text:p text:style-name="P8">Aldri ha med eller bruke tobakk eller snus og andre rusmidler på skolen.</text:p>
        </text:list-item>
      </text:list>
      <text:p text:style-name="P4"><text:soft-page-break/>Kap. 3 Reaksjoner</text:p>
      <text:p text:style-name="P5">§ 5. Brudd på ordensreglementet fører til:</text:p>
      <text:list xml:id="list2100058532" text:style-name="WW8Num1">
        <text:list-item>
          <text:p text:style-name="P14">Det vurderes konkret i det enkelte tilfelle om brudd på reglementet er av en slik karakter at verger/foresatte skal gis muntlig orientering fra skolen om hendelsen.</text:p>
        </text:list-item>
        <text:list-item>
          <text:p text:style-name="P19">Ved alvorlige og/eller gjentatte brudd på bestemmelsen skal det sendes skriftlig melding til verger/foresatte.</text:p>
        </text:list-item>
        <text:list-item>
          <text:p text:style-name="P16"><text:span text:style-name="T1">Slik skriftlig melding kan også inneholde varsel om at eleven står i fare for å få standpunktkarakteren Nokså Godt eller Lite Godt i orden og/eller oppførsel, jfr. </text:span><text:a xlink:type="simple" xlink:href="http://www.lovdata.no/cgi-wift/ldles?doc=/sf/sf/sf-20060623-0724.html"><text:span text:style-name="T3">Forskrift til Opplæringsloven</text:span></text:a><text:span text:style-name="T1"> av 23.06.200 § 3-10.</text:span></text:p>
        </text:list-item>
        <text:list-item>
          <text:p text:style-name="P19">Alvorlige og / eller gjentatte brudd på Ordensreglementet kan medføre at eleven ikke får delta på ulike arrangementer for en periode.</text:p>
        </text:list-item>
        <text:list-item>
          <text:p text:style-name="P16"><text:span text:style-name="T1">Ved forsettlig eller uaktsom skade på/tap av bøker, inventar, bygning eller utstyr vil det bli vurdert å fremme erstatningskrav i overenstemmelse med </text:span><text:a xlink:type="simple" xlink:href="http://www.lovdata.no/cgi-wift/wiztldles?doc=/usr/www/lovdata/all/nl-19690613-026.html"><text:span text:style-name="T3">Skadeerstatningslovens</text:span></text:a><text:span text:style-name="T1"> § 1-1 </text:span><text:span text:style-name="T2">”Barn og ungdom under 18 år plikter å erstatte: skade som de volder forsettlig eller uaktsomt, for så vidt det finnes rimelig under hensyn til alder, utvikling, utvist atferd, økonomisk evne og forholdene ellers.”</text:span></text:p>
        </text:list-item>
        <text:list-item>
          <text:p text:style-name="P19">Foreldrene har erstatningsansvar for inntil 5.000,- kroner, jfr. § 1-2</text:p>
        </text:list-item>
        <text:list-item>
          <text:p text:style-name="P19">Eleven kan pålegges å rydde / vaske / fjerne graffiti, og også gjøre annet foreskrevet arbeid som del av erstatning.</text:p>
        </text:list-item>
        <text:list-item>
          <text:p text:style-name="P19">Blir en elev tatt for å ha tobakk, snus eller andre rusmidler med seg på skolen / eller aktiviteter i skolens regi, beslaglegges rusmidlene.</text:p>
        </text:list-item>
        <text:list-item>
          <text:p text:style-name="P19">Det samme gjelder skadelige gjenstander og våpen, samtidig som politiet da involveres.</text:p>
        </text:list-item>
        <text:list-item>
          <text:p text:style-name="P9">Alvorlige brudd på skolens ordensreglement, eller gjentatte brudd, kan straffes med bortvisning jfr. Opplæringslovens § 2.10 Før dette skjer vil du imidlertid ha fått anledning til å uttale deg.<text:line-break/>a. 1 – 4. årstrinn: Maksimalt 3 enkelttimer.<text:line-break/>b. 5 – 7. årstrinn: Inntil resten av skoledagen.<text:line-break/>c. 8 – 10. årstrinn: Inntil 3 dager. </text:p>
        </text:list-item>
      </text:list>
      <text:p text:style-name="P4">Kap. 4 Saksbehandling</text:p>
      <text:p text:style-name="P5">§ 6 Saksbehandling ved brudd på ordensreglementet:</text:p>
      <text:list xml:id="list1692206062" text:style-name="WW8Num3">
        <text:list-item>
          <text:p text:style-name="P15">Brudd på skolens ordensreglement registreres som en anmerkning i elevprotokollen.</text:p>
        </text:list-item>
        <text:list-item>
          <text:p text:style-name="P20">Ved alvorlige og / eller gjentatte brudd sendes det skriftlig melding til foresatte i tråd med forskrifter til opplæringsloven av 23.06.2006 § 3.10</text:p>
        </text:list-item>
        <text:list-item>
          <text:p text:style-name="P20">Vedtak om utestengelse fra arrangementer bestemmes av rektor i samråd med kontaktlærer. </text:p>
        </text:list-item>
        <text:list-item>
          <text:p text:style-name="P20">Etter alvorlige brudd på Ordensreglementet varsles elevens foresatte om vedtaket om bortvisning. Dette skal skje snarest og senest en uke etter at hendingen har funnet sted.</text:p>
        </text:list-item>
        <text:list-item>
          <text:p text:style-name="P20">Nedsatt karakter i orden og oppførsel settes i klasselærerråd og rapporteres til de foresatte i vurderingsboka.</text:p>
        </text:list-item>
        <text:list-item>
          <text:p text:style-name="P20"><text:soft-page-break/>Beslutning om bortvisning fattes av rektor i samråd med elevens kontaktlærer. For elever på 5 – 7. årstrinn skal bortvisningsvedtak på mer enn enkelttimer meldes de foresatte før det settes i kraft.</text:p>
        </text:list-item>
        <text:list-item>
          <text:p text:style-name="P20">Beslutning om bortvisning ut over en dag er et enkeltvedtak. Vedtaket skal derfor begrunnes skriftlig og det kan ankes etter reglene i Forvaltningsloven.</text:p>
        </text:list-item>
        <text:list-item>
          <text:p text:style-name="P20">Elevens kontaktlærer plikter – så langt det er praktisk mulig – å holde de foresatte kjent med problematisk adferd, slik at de foresatte kan gripe inn så tidlig som mulig.</text:p>
        </text:list-item>
        <text:list-item>
          <text:p text:style-name="P10">Den enkelte skole kan utarbeide sitt eget ordensreglement i tråd med denne forskriften. Slikt ordensreglement skal godkjennes av rådmannen.</text:p>
        </text:list-item>
      </text:list>
      <text:p text:style-name="P4">Kap 5. Iverksetting</text:p>
      <text:p text:style-name="P5">§ 7 Iverksetting</text:p>
      <text:p text:style-name="P6">Forskriften iverksettes fra 01.08.2007.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Nimbus Sans L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nb" fo:country="NO" style:font-name-asian="Times New Roman" style:font-size-asian="10pt" style:font-name-complex="Verdana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Nimbus Sans L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fo:keep-with-next="always"/>
      <style:text-properties fo:font-size="14pt" fo:font-weight="bold" style:letter-kerning="true" style:font-size-asian="14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fo:font-size="12pt" fo:font-weight="bold" style:font-size-asian="12pt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fo:font-size="11pt" fo:font-weight="bold" style:font-size-asian="11pt" style:font-weight-asian="bold" style:font-name-complex="Arial" style:font-size-complex="13pt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1945in"/>
      <style:text-properties style:font-name="Times New Roman" fo:font-size="12pt" style:font-size-asian="12pt" style:font-name-complex="Times New Roman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Symbol" fo:font-size="10pt" style:font-size-asian="10pt" style:font-name-complex="Symbol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Standardskrift_20_for_20_avsnitt" style:display-name="Standardskrift for avsnitt" style:family="text"/>
    <style:style style:name="Internet_20_link" style:display-name="Internet link" style:family="text" style:parent-style-name="Standardskrift_20_for_20_avsnitt">
      <style:text-properties fo:color="#0000ff" style:text-underline-style="solid" style:text-underline-width="auto" style:text-underline-color="font-color" style:font-name-complex="Times New Roman"/>
    </style:style>
    <style:style style:name="Emphasis" style:family="text" style:parent-style-name="Standardskrift_20_for_20_avsnitt">
      <style:text-properties fo:font-style="italic" style:font-style-asian="italic" style:font-name-complex="Times New Roman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rdensreglement skole </dc:title>
    <meta:initial-creator>Jacgre</meta:initial-creator>
    <meta:creation-date>2010-01-26T10:42:00</meta:creation-date>
    <dc:creator>Jacgre</dc:creator>
    <dc:date>2010-01-26T10:44:00</dc:date>
    <meta:editing-cycles>1</meta:editing-cycles>
    <meta:editing-duration>PT2M</meta:editing-duration>
    <meta:document-statistic meta:table-count="0" meta:image-count="0" meta:object-count="0" meta:page-count="3" meta:paragraph-count="49" meta:word-count="770" meta:character-count="4780"/>
    <meta:generator>LibreOffice/3.3$Unix LibreOffice_project/330m19$Build-401</meta:generator>
    <meta:user-defined meta:name="Info 1"/>
    <meta:user-defined meta:name="Info 2"/>
    <meta:user-defined meta:name="Info 3"/>
    <meta:user-defined meta:name="Info 4"/>
  </office:meta>
</office:document-meta>
</file>